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8000004D8F5273BCC7C918945.png" manifest:media-type="image/png"/>
  <manifest:file-entry manifest:full-path="Pictures/10000201000004D80000024D9F9D29FC92B8179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8c13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c8c13" style:font-weight-asian="normal" style:font-weight-complex="norm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00c8c13" style:font-weight-asian="bold" style:font-weight-complex="bold"/>
    </style:style>
    <style:style style:name="P4" style:family="paragraph" style:parent-style-name="Header">
      <style:paragraph-properties fo:margin-left="6.902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Header">
      <style:paragraph-properties fo:margin-left="6.902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officeooo:rsid="000cfbb1"/>
    </style:style>
    <style:style style:name="P8" style:family="paragraph" style:parent-style-name="Text_20_body">
      <style:paragraph-properties fo:text-align="center" style:justify-single-word="false"/>
      <style:text-properties officeooo:rsid="000cfbb1"/>
    </style:style>
    <style:style style:name="P9" style:family="paragraph" style:parent-style-name="Text_20_body">
      <style:text-properties officeooo:paragraph-rsid="001656f2"/>
    </style:style>
    <style:style style:name="P10" style:family="paragraph" style:parent-style-name="Text_20_body" style:list-style-name="L1">
      <style:text-properties officeooo:paragraph-rsid="0016b857"/>
    </style:style>
    <style:style style:name="P11" style:family="paragraph" style:parent-style-name="Text_20_body" style:list-style-name="L1">
      <style:text-properties officeooo:paragraph-rsid="00159dc2"/>
    </style:style>
    <style:style style:name="P12" style:family="paragraph" style:parent-style-name="Text_20_body">
      <style:text-properties officeooo:paragraph-rsid="00180c3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8c13" style:font-weight-asian="bold" style:font-weight-complex="bold"/>
    </style:style>
    <style:style style:name="T3" style:family="text">
      <style:text-properties fo:font-weight="bold" officeooo:rsid="0007370d" style:font-weight-asian="bold" style:font-weight-complex="bold"/>
    </style:style>
    <style:style style:name="T4" style:family="text">
      <style:text-properties officeooo:rsid="000af5b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b0b7" style:font-weight-asian="normal" style:font-weight-complex="normal"/>
    </style:style>
    <style:style style:name="T7" style:family="text">
      <style:text-properties officeooo:rsid="001353cb"/>
    </style:style>
    <style:style style:name="T8" style:family="text">
      <style:text-properties officeooo:rsid="0018d85c"/>
    </style:style>
    <style:style style:name="T9" style:family="text">
      <style:text-properties officeooo:rsid="0016b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Strong_20_Emphasis">Ostrzeżenie dotyczące reklamówek bez atestu</text:span></text:p>
      <text:p text:style-name="P12"><text:span text:style-name="Strong_20_Emphasis"><text:span text:style-name="T5">Reklamówki bez atestu nie są przeznaczone do bezpośredniego kontaktu z żywnością. Oznacza to, że nie wolno umieszczać w nich luzem produktów spożywczych, takich jak pieczywo, mięso czy ciasta. Może to prowadzić do przenikania szkodliwych substancji chemicznych z materiału reklamówki do żywności, co stanowi zagrożenie dla zdrowia. Dozwolone jest natomiast użycie reklamówki</text:span></text:span><text:span text:style-name="T5">,</text:span> gdy żywność jest już zapakowana w osobne, szczelne opakowanie przeznaczone do kontaktu z żywnością (np. woreczek foliowy, opakowanie oryginalne, folia śniadaniowa). W takiej sytuacji reklamówka służy jedynie do przenoszenia, a nie ma bezpośredniego kontaktu z jedzeniem. </text:p>
      <text:p text:style-name="P12"><text:span text:style-name="Strong_20_Emphasis"><text:span text:style-name="T5">Zgodnie z Dyrektywą </text:span></text:span><text:span text:style-name="Strong_20_Emphasis">GPSR</text:span><text:span text:style-name="Strong_20_Emphasis"><text:span text:style-name="T5"> (</text:span></text:span><text:span text:style-name="Emphasis"><text:span text:style-name="T5">General Product Safety Regulation</text:span></text:span><text:span text:style-name="Strong_20_Emphasis"><text:span text:style-name="T5">), pragniemy przypomnieć o kilku istotnych kwestiach dotyczących użytkowania tych produktów:</text:span></text:span></text:p>
      <text:list xml:id="list903733168" text:style-name="L1">
        <text:list-item>
          <text:p text:style-name="P10"><text:span text:style-name="Strong_20_Emphasis">Bezpieczne użytkowanie</text:span>: <text:span text:style-name="T9">R</text:span><text:span text:style-name="Strong_20_Emphasis"><text:span text:style-name="T5">eklamówki bez atestu nie są przeznaczone do bezpośredniego kontaktu z żywnością</text:span></text:span>. Należy unikać używania ich do przechowywania żywności w wysokiej temperaturze oraz do pakowania produktów, które mogą wchodzić w reakcje z materiałem reklamówek. Użycie tych reklamówek w sposób niezgodny z przeznaczeniem może prowadzić do ich uszkodzenia lub pogorszenia jakości przechowywanej żywności.</text:p>
        </text:list-item>
        <text:list-item>
          <text:p text:style-name="P11"><text:span text:style-name="Strong_20_Emphasis">Zalecenia przechowywania</text:span>: Reklamówki należy przechowywać w suchym, chłodnym miejscu, z dala od źródeł ciepła i wilgoci. Ekstremalne warunki przechowywania mogą wpłynąć na jakość materiału, co w konsekwencji może osłabić jego odporność na uszkodzenia mechaniczne i zmniejszyć trwałość produktu.</text:p>
        </text:list-item>
        <text:list-item>
          <text:p text:style-name="P11"><text:span text:style-name="Strong_20_Emphasis">Ostrożność przy użytkowaniu</text:span>: Należy unikać kontaktu reklamówek z ostrymi przedmiotami, które mogą uszkodzić materiał. W wyniku uszkodzenia materiału może dojść do rozerwania reklamówki, co wpłynie na bezpieczeństwo przechowywanych w niej przedmiotów. Reklamówki należy traktować ostrożnie, aby nie narazić ich na uszkodzenia mechaniczne.</text:p>
        </text:list-item>
        <text:list-item>
          <text:p text:style-name="P11"><text:span text:style-name="Strong_20_Emphasis">Jednorazowe użytkowanie</text:span>: Reklamówki nie są przystosowane do wielokrotnego użytku. Produkt należy używać jednorazowo. Wielokrotne użycie może prowadzić do zmniejszenia wytrzymałości materiału oraz utraty jego funkcjonalności. Należy przestrzegać zaleceń producenta i unikać ponownego używania reklamówek.</text:p>
        </text:list-item>
        <text:list-item>
          <text:p text:style-name="P11"><text:span text:style-name="Strong_20_Emphasis">Odpowiedzialność użytkownika</text:span>: Jako sprzedawca zapewniamy, że nasze reklamówki są zgodne z normami jakości, ale użytkownik ponosi odpowiedzialność za prawidłowe stosowanie, użytkowanie oraz przechowywanie reklamówek zgodnie z przeznaczeniem. Należy pamiętać, że reklamówki nie <text:span text:style-name="T7">posiadają atestu i nie </text:span>są przeznaczone do kontaktu z żywnością i powinny być używane tylko do innych celów.</text:p>
        </text:list-item>
        <text:list-item>
          <text:p text:style-name="P11"><text:span text:style-name="Strong_20_Emphasis">Odpowiedzialność i bezpieczeństwo dzieci</text:span><text:span text:style-name="Strong_20_Emphasis"><text:span text:style-name="T5">: Reklamówki należy przechowywać w miejscach niedostępnych dla dzieci. Należy unikać sytuacji, w których dzieci mogą mieć kontakt z tymi produktami, aby zapobiec ryzyku uduszenia lub innych zagrożeń związanych z niewłaściwym użyciem. Użytkownik ponosi odpowiedzialność za odpowiednie przechowywanie reklamówek oraz zapewnienie, że będą one używane w sposób zgodny z ich przeznaczeniem, z zachowaniem szczególnej ostrożności.</text:span></text:span></text:p>
        </text:list-item>
        <text:list-item>
          <text:p text:style-name="P11"><text:soft-page-break/><text:span text:style-name="Strong_20_Emphasis">Utylizacja:</text:span><text:span text:style-name="Strong_20_Emphasis"><text:span text:style-name="T5"> Zużyte reklamówki należy segregować i wyrzucać do odpowiednich pojemników na odpady plastikowe. W zależności od lokalnych przepisów mogą podlegać recyklingowi. Nie należy wyrzucać reklamówek w miejscach publicznych ani traktować ich jako odpadów zmieszanych, ponieważ niewłaściwa utylizacja stanowi zagrożenie dla środowiska. </text:span></text:span></text:p>
        </text:list-item>
      </text:list>
      <text:p text:style-name="P9">Prosimy o przestrzeganie zasad bezpieczeństwa oraz zaleceń dotyczących użytkowania i przechowywania naszych <text:span text:style-name="T8">produktów</text:span>. W przypadku jakichkolwiek pytań lub wątpliwości, prosimy o kontakt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4D8000004D8F5273BCC7C918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8c13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c8c13" style:font-weight-asian="normal" style:font-weight-complex="normal"/>
    </style:style>
    <style:style style:name="MP3" style:family="paragraph" style:parent-style-name="Header">
      <style:paragraph-properties fo:margin-left="6.902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 style:font-weight-complex="norm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00c8c13" style:font-weight-asian="bold" style:font-weight-complex="bold"/>
    </style:style>
    <style:style style:name="MP5" style:family="paragraph" style:parent-style-name="Header">
      <style:paragraph-properties fo:margin-left="6.902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c8c13" style:font-weight-asian="bold" style:font-weight-complex="bold"/>
    </style:style>
    <style:style style:name="MT3" style:family="text">
      <style:text-properties fo:font-weight="bold" officeooo:rsid="0007370d" style:font-weight-asian="bold" style:font-weight-complex="bold"/>
    </style:style>
    <style:style style:name="MT4" style:family="text">
      <style:text-properties officeooo:rsid="000af5b3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3cm" fo:margin-bottom="1.4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201000004D8000004D8F5273BCC7C918945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5cm" fo:margin-left="0cm" fo:margin-right="0cm" fo:margin-bottom="0.499cm" style:dynamic-spacing="false"/>
      </style:header-style>
      <style:footer-style>
        <style:header-footer-properties svg:height="2.23cm" fo:margin-left="0cm" fo:margin-right="0cm" fo:margin-top="0.499cm" style:dynamic-spacing="false"/>
      </style:footer-style>
    </style:page-layout>
    <style:style style:name="Mdp1" style:family="drawing-page">
      <style:drawing-page-properties draw:fill="bitmap" draw:fill-image-name="Bitmap_20_1" style:repeat="no-repeat" draw:fill-image-ref-point="center" draw:background-size="border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paragraph" svg:x="-1.538cm" svg:y="-0.199cm" svg:width="8.158cm" svg:height="3.417cm" draw:z-index="1"><draw:image xlink:href="Pictures/10000201000004D80000024D9F9D29FC92B81795.png" xlink:type="simple" xlink:show="embed" xlink:actuate="onLoad" draw:mime-type="image/png"/></draw:frame><text:span text:style-name="MT1"><text:s text:c="2"/></text:span><text:span text:style-name="MT2"><text:s text:c="66"/></text:span><text:span text:style-name="MT1">MONTIP </text:span><text:span text:style-name="MT3">B</text:span></text:p>
        <text:p text:style-name="MP2">ul. Zielna 37/39</text:p>
        <text:p text:style-name="MP3"><text:s text:c="2"/>87-800 Włocławek</text:p>
        <text:p text:style-name="MP4"><text:span text:style-name="MT4"><text:s text:c="8"/></text:span><text:span text:style-name="MT5">NIP: 879-008-96-70 </text:span></text:p>
        <text:p text:style-name="MP5"><text:s text:c="3"/>tel. 54 234 50 32 <text:s/>e-mail: montip@montip.com.pl</text:p>
        <text:p text:style-name="Horizontal_20_Line"/>
        <text:p text:style-name="MP5"/>
      </style:header>
      <style:footer>
        <text:p text:style-name="Horizontal_20_Line"/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9T15:17:56.20</meta:creation-date>
    <dc:date>2025-09-02T10:17:12.823000000</dc:date>
    <meta:editing-duration>PT1H17M46S</meta:editing-duration>
    <meta:editing-cycles>13</meta:editing-cycles>
    <meta:generator>LibreOffice/7.0.4.2$Windows_X86_64 LibreOffice_project/dcf040e67528d9187c66b2379df5ea4407429775</meta:generator>
    <meta:print-date>2022-06-09T13:43:34.098000000</meta:print-date>
    <meta:document-statistic meta:table-count="0" meta:image-count="1" meta:object-count="0" meta:page-count="2" meta:paragraph-count="16" meta:word-count="471" meta:character-count="3755" meta:non-whitespace-character-count="3222"/>
  </office:meta>
</office:document-meta>
</file>