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D8000004D8F5273BCC7C918945.png" manifest:media-type="image/png"/>
  <manifest:file-entry manifest:full-path="Pictures/10000201000004D80000024D9F9D29FC92B8179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officeooo:paragraph-rsid="000c8c13"/>
    </style:style>
    <style:style style:name="P2" style:family="paragraph" style:parent-style-name="Head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weight="normal" officeooo:paragraph-rsid="000c8c13" style:font-weight-asian="normal" style:font-weight-complex="normal"/>
    </style:style>
    <style:style style:name="P3" style:family="paragraph" style:parent-style-name="Foot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weight="bold" officeooo:paragraph-rsid="000c8c13" style:font-weight-asian="bold" style:font-weight-complex="bold"/>
    </style:style>
    <style:style style:name="P4" style:family="paragraph" style:parent-style-name="Header">
      <style:paragraph-properties fo:margin-left="6.902cm" fo:margin-right="0cm" fo:text-indent="0cm" style:auto-text-indent="false" text:number-lines="false" text:line-number="0">
        <style:tab-stops>
          <style:tab-stop style:position="8.5cm" style:type="center"/>
          <style:tab-stop style:position="17cm" style:type="right"/>
        </style:tab-stops>
      </style:paragraph-properties>
      <style:text-properties fo:font-weight="normal" style:font-weight-asian="normal" style:font-weight-complex="normal"/>
    </style:style>
    <style:style style:name="P5" style:family="paragraph" style:parent-style-name="Header">
      <style:paragraph-properties fo:margin-left="6.902cm" fo:margin-right="0cm" fo:text-indent="0cm" style:auto-text-indent="false" text:number-lines="false" text:line-number="0">
        <style:tab-stops>
          <style:tab-stop style:position="8.5cm" style:type="center"/>
          <style:tab-stop style:position="17cm" style:type="right"/>
        </style:tab-stops>
      </style:paragraph-properties>
      <style:text-properties fo:font-size="10pt" fo:font-weight="normal" style:font-size-asian="10pt" style:font-weight-asian="normal" style:font-size-complex="10pt" style:font-weight-complex="normal"/>
    </style:style>
    <style:style style:name="P6" style:family="paragraph" style:parent-style-name="Footer">
      <style:paragraph-properties fo:text-align="center" style:justify-single-word="false"/>
      <style:text-properties fo:font-weight="bold" style:font-weight-asian="bold" style:font-weight-complex="bold"/>
    </style:style>
    <style:style style:name="P7" style:family="paragraph" style:parent-style-name="Text_20_body">
      <style:text-properties officeooo:paragraph-rsid="001e60e7"/>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ext_20_body" style:list-style-name="L1">
      <style:text-properties officeooo:paragraph-rsid="002315fe"/>
    </style:style>
    <style:style style:name="P11" style:family="paragraph" style:parent-style-name="Text_20_body" style:list-style-name="L1">
      <style:text-properties officeooo:paragraph-rsid="0020096b"/>
    </style:style>
    <style:style style:name="P12" style:family="paragraph" style:parent-style-name="Text_20_body" style:list-style-name="L1">
      <style:text-properties style:font-name="Times New Roman" fo:font-size="12pt" officeooo:paragraph-rsid="0020096b"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c8c13" style:font-weight-asian="bold" style:font-weight-complex="bold"/>
    </style:style>
    <style:style style:name="T3" style:family="text">
      <style:text-properties fo:font-weight="bold" officeooo:rsid="0007370d" style:font-weight-asian="bold" style:font-weight-complex="bold"/>
    </style:style>
    <style:style style:name="T4" style:family="text">
      <style:text-properties officeooo:rsid="000af5b3"/>
    </style:style>
    <style:style style:name="T5" style:family="text">
      <style:text-properties fo:font-weight="normal" style:font-weight-asian="normal" style:font-weight-complex="normal"/>
    </style:style>
    <style:style style:name="T6" style:family="text">
      <style:text-properties officeooo:rsid="0018d85c"/>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Ostrzeżenie dotyczące etykiet samoprzylepnych z flagą kraju pochodzenia </text:p>
      <text:p text:style-name="Text_20_body">Etykiety samoprzylepne z nadrukiem flagi państwa oraz nazwą kraju wykonane są z wysokiej jakości folii samoprzylepnej z trwałym nadrukiem. Produkty przeznaczone są do oznaczania kraju pochodzenia owoców i warzyw w punktach sprzedaży detalicznej, takich jak sklepy spożywcze, warzywniaki, stoiska handlowe oraz targowiska. </text:p>
      <text:p text:style-name="P7"><text:span text:style-name="Strong_20_Emphasis"><text:span text:style-name="T8">Zgodnie z Dyrektywą </text:span></text:span><text:span text:style-name="Strong_20_Emphasis"><text:span text:style-name="T7">GPSR</text:span></text:span><text:span text:style-name="Strong_20_Emphasis"><text:span text:style-name="T8"> (</text:span></text:span><text:span text:style-name="Emphasis"><text:span text:style-name="T8">General Product Safety Regulation</text:span></text:span><text:span text:style-name="Strong_20_Emphasis"><text:span text:style-name="T8">), pragniemy przypomnieć o kilku istotnych kwestiach dotyczących użytkowania tych produktów:</text:span></text:span></text:p>
      <text:list xml:id="list3656054374" text:style-name="L1">
        <text:list-item>
          <text:p text:style-name="P10"><text:span text:style-name="Strong_20_Emphasis"><text:span text:style-name="T7">Bezpieczne użytkowanie: </text:span></text:span><text:span text:style-name="Strong_20_Emphasis"><text:span text:style-name="T8">Etykiety należy aplikować wyłącznie na czyste, suche i gładkie powierzchnie, takie jak opakowania, skrzynki, etykiety cenowe lub elementy ekspozycji towaru. Produkt pełni funkcję informacyjną i nie może zastępować obowiązkowych oznaczeń wymaganych przepisami prawa ani etykiet producenta. </text:span></text:span></text:p>
        </text:list-item>
        <text:list-item>
          <text:p text:style-name="P10"><text:span text:style-name="Strong_20_Emphasis">Zalecenia dotyczące użytkowania: </text:span><text:span text:style-name="Strong_20_Emphasis"><text:span text:style-name="T5">Etykiety przeznaczone są do stosowania w punktach sprzedaży detalicznej do oznaczania kraju pochodzenia produktów. Naklejki nie powinny być aplikowane na powierzchnie wilgotne, tłuste lub porowate, ponieważ może to osłabić ich przyczepność. Produkt nie jest przeznaczony do bezpośredniego kontaktu z żywnością. </text:span></text:span></text:p>
        </text:list-item>
        <text:list-item>
          <text:p text:style-name="P10"><text:span text:style-name="Strong_20_Emphasis">Ostrożność przy użytkowaniu: </text:span><text:span text:style-name="Strong_20_Emphasis"><text:span text:style-name="T5">Należy unikać długotrwałej ekspozycji etykiet na intensywne światło słoneczne, wysoką temperaturę lub nadmierną wilgoć, ponieważ może to powodować blaknięcie nadruku lub osłabienie warstwy klejącej. Kontakt z ostrymi przedmiotami może prowadzić do uszkodzenia powierzchni etykiety. </text:span></text:span></text:p>
        </text:list-item>
        <text:list-item>
          <text:p text:style-name="P10"><text:span text:style-name="Strong_20_Emphasis">Regularna konserwacja: </text:span><text:span text:style-name="Strong_20_Emphasis"><text:span text:style-name="T5">Powierzchnie, na których znajdują się etykiety, można czyścić miękką, lekko wilgotną ściereczką. Nie zaleca się stosowania silnych detergentów, rozpuszczalników ani środków ściernych w bezpośrednim kontakcie z etykietą. </text:span></text:span></text:p>
        </text:list-item>
        <text:list-item>
          <text:p text:style-name="P10"><text:span text:style-name="Strong_20_Emphasis">Warunki przechowywania: </text:span><text:span text:style-name="Strong_20_Emphasis"><text:span text:style-name="T5">Arkusze etykiet należy przechowywać w temperaturze </text:span></text:span><text:span text:style-name="Strong_20_Emphasis">od +5°C do +30°C</text:span><text:span text:style-name="Strong_20_Emphasis"><text:span text:style-name="T5">, w suchym i zacienionym miejscu, z dala od źródeł ciepła oraz wysokiej wilgotności. </text:span></text:span></text:p>
        </text:list-item>
        <text:list-item>
          <text:p text:style-name="P10"><text:span text:style-name="Strong_20_Emphasis">Odpowiedzialność użytkownika: </text:span><text:span text:style-name="Strong_20_Emphasis"><text:span text:style-name="T5">Jako sprzedawca zapewniamy, że produkt jest bezpieczny przy prawidłowym użytkowaniu. Użytkownik odpowiada za właściwe zastosowanie produktu zgodnie z jego przeznaczeniem. </text:span></text:span></text:p>
          <text:p text:style-name="P12">Należy również ograniczyć kontakt dzieci z tymi produktami, aby zapobiec potencjalnym <text:s text:c="2"/><text:span text:style-name="T6"><text:s text:c="15"/><text:tab/></text:span>zagrożeniom.</text:p>
        </text:list-item>
        <text:list-item>
          <text:p text:style-name="P11"><text:span text:style-name="Strong_20_Emphasis"><text:span text:style-name="T7">Utylizacja: </text:span></text:span><text:span text:style-name="Strong_20_Emphasis"><text:span text:style-name="T8">Zużyte lub uszkodzone etykiety należy utylizować zgodnie z lokalnymi przepisami dotyczącymi segregacji odpadów. Elementy papierowe należy wyrzucać do pojemników na papier, natomiast elementy foliowe do pojemników przeznaczonych na tworzywa sztuczne </text:span></text:span></text:p>
        </text:list-item>
      </text:list>
      <text:p text:style-name="P8">Prosimy o przestrzeganie zasad bezpieczeństwa oraz zaleceń dotyczących użytkowania i przechowywania naszych <text:span text:style-name="T6">produktów</text:span>. W przypadku jakichkolwiek pytań lub wątpliwości, prosimy o kontak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draw:fill-image draw:name="Bitmap_20_1" draw:display-name="Bitmap 1" xlink:href="Pictures/10000201000004D8000004D8F5273BCC7C9189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officeooo:paragraph-rsid="000c8c13"/>
    </style:style>
    <style:style style:name="MP2" style:family="paragraph" style:parent-style-name="Head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weight="normal" officeooo:paragraph-rsid="000c8c13" style:font-weight-asian="normal" style:font-weight-complex="normal"/>
    </style:style>
    <style:style style:name="MP3" style:family="paragraph" style:parent-style-name="Header">
      <style:paragraph-properties fo:margin-left="6.902cm" fo:margin-right="0cm" fo:text-indent="0cm" style:auto-text-indent="false" text:number-lines="false" text:line-number="0">
        <style:tab-stops>
          <style:tab-stop style:position="8.5cm" style:type="center"/>
          <style:tab-stop style:position="17cm" style:type="right"/>
        </style:tab-stops>
      </style:paragraph-properties>
      <style:text-properties fo:font-weight="normal" style:font-weight-asian="normal" style:font-weight-complex="normal"/>
    </style:style>
    <style:style style:name="MP4" style:family="paragraph" style:parent-style-name="Footer">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weight="bold" officeooo:paragraph-rsid="000c8c13" style:font-weight-asian="bold" style:font-weight-complex="bold"/>
    </style:style>
    <style:style style:name="MP5" style:family="paragraph" style:parent-style-name="Header">
      <style:paragraph-properties fo:margin-left="6.902cm" fo:margin-right="0cm" fo:text-indent="0cm" style:auto-text-indent="false" text:number-lines="false" text:line-number="0">
        <style:tab-stops>
          <style:tab-stop style:position="8.5cm" style:type="center"/>
          <style:tab-stop style:position="17cm" style:type="right"/>
        </style:tab-stops>
      </style:paragraph-properties>
      <style:text-properties fo:font-size="10pt" fo:font-weight="normal" style:font-size-asian="10pt" style:font-weight-asian="normal" style:font-size-complex="10pt" style:font-weight-complex="normal"/>
    </style:style>
    <style:style style:name="MP6" style:family="paragraph" style:parent-style-name="Footer">
      <style:paragraph-properties fo:text-align="center"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font-weight="bold" officeooo:rsid="000c8c13" style:font-weight-asian="bold" style:font-weight-complex="bold"/>
    </style:style>
    <style:style style:name="MT3" style:family="text">
      <style:text-properties fo:font-weight="bold" officeooo:rsid="0007370d" style:font-weight-asian="bold" style:font-weight-complex="bold"/>
    </style:style>
    <style:style style:name="MT4" style:family="text">
      <style:text-properties officeooo:rsid="000af5b3"/>
    </style:style>
    <style:style style:name="MT5"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3cm" fo:margin-bottom="1.45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no-repeat" draw:fill-image-ref-point="center" style:footnote-max-height="0cm">
        <style:background-image xlink:href="Pictures/10000201000004D8000004D8F5273BCC7C918945.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svg:height="3.595cm" fo:margin-left="0cm" fo:margin-right="0cm" fo:margin-bottom="0.499cm" style:dynamic-spacing="false"/>
      </style:header-style>
      <style:footer-style>
        <style:header-footer-properties svg:height="2.23cm" fo:margin-left="0cm" fo:margin-right="0cm" fo:margin-top="0.499cm" style:dynamic-spacing="false"/>
      </style:footer-style>
    </style:page-layout>
    <style:style style:name="Mdp1" style:family="drawing-page">
      <style:drawing-page-properties draw:fill="bitmap" draw:fill-image-name="Bitmap_20_1" style:repeat="no-repeat" draw:fill-image-ref-point="center" draw:background-size="border"/>
    </style:style>
  </office:automatic-styles>
  <office:master-styles>
    <style:master-page style:name="Standard" style:page-layout-name="Mpm1" draw:style-name="Mdp1">
      <style:header>
        <text:p text:style-name="MP1"><draw:frame draw:style-name="Mfr1" draw:name="grafika1" text:anchor-type="paragraph" svg:x="-1.538cm" svg:y="-0.199cm" svg:width="8.158cm" svg:height="3.417cm" draw:z-index="0"><draw:image xlink:href="Pictures/10000201000004D80000024D9F9D29FC92B81795.png" xlink:type="simple" xlink:show="embed" xlink:actuate="onLoad" draw:mime-type="image/png"/></draw:frame><text:span text:style-name="MT1"><text:s text:c="2"/></text:span><text:span text:style-name="MT2"><text:s text:c="66"/></text:span><text:span text:style-name="MT1">MONTIP </text:span><text:span text:style-name="MT3">B</text:span></text:p>
        <text:p text:style-name="MP2">ul. Zielna 37/39</text:p>
        <text:p text:style-name="MP3"><text:s text:c="2"/>87-800 Włocławek</text:p>
        <text:p text:style-name="MP4"><text:span text:style-name="MT4"><text:s text:c="8"/></text:span><text:span text:style-name="MT5">NIP: 879-008-96-70 </text:span></text:p>
        <text:p text:style-name="MP5"><text:s text:c="3"/>tel. 54 234 50 32 <text:s/>e-mail: montip@montip.com.pl</text:p>
        <text:p text:style-name="Horizontal_20_Line"/>
        <text:p text:style-name="MP5"/>
      </style:header>
      <style:footer>
        <text:p text:style-name="Horizontal_20_Line"/>
        <text:p text:style-name="MP6"/>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9T15:17:56.20</meta:creation-date>
    <dc:date>2026-03-10T13:41:09.284000000</dc:date>
    <meta:editing-duration>P1DT55M12S</meta:editing-duration>
    <meta:editing-cycles>25</meta:editing-cycles>
    <meta:generator>LibreOffice/7.0.4.2$Windows_X86_64 LibreOffice_project/dcf040e67528d9187c66b2379df5ea4407429775</meta:generator>
    <meta:print-date>2022-06-09T13:43:34.098000000</meta:print-date>
    <meta:document-statistic meta:table-count="0" meta:image-count="1" meta:object-count="0" meta:page-count="1" meta:paragraph-count="17" meta:word-count="350" meta:character-count="2897" meta:non-whitespace-character-count="2461"/>
  </office:meta>
</office:document-meta>
</file>